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stion 1-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februari 2019 besloten om de beslistermijn voor de aanvraag met zaaknummer OV-2018-0856 voor een omgevingsvergunning op locatie Bastion 1-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8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astion 1-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19</meta:user-defined>
    <meta:user-defined meta:name="OVERHEIDop.GmbID/DC.identifier">gmb-2019-33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AN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77.86 397400.21</meta:user-defined>
    <meta:user-defined meta:name="OVERHEIDop.versieInformatie"/>
  </office:meta>
</office:document-meta>
</file>