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Dorpsstraat 54 - Café 't Wou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4, Nieuwkoop – drank- en horecavergunning is verleend aan café 't Woutje – verzonden 7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Dorpsstraat 54 - Café 't Wou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18</meta:user-defined>
    <meta:user-defined meta:name="OVERHEIDop.GmbID/DC.identifier">gmb-2019-33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5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9-7930</meta:user-defined>
    <meta:user-defined meta:name="OVERHEID.EPSG28992/DC.spatial">113361 462574</meta:user-defined>
    <meta:user-defined meta:name="OVERHEIDop.versieInformatie"/>
  </office:meta>
</office:document-meta>
</file>