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ttersluis 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57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Wijzigingen begane grond - Ottersluis 51</text:p>
            <text:p text:style-name="common-al">
            <text:span text:style-name="nadrukvet">Locatie: Ottersluis 51 te Dordrecht</text:span>
          </text:p>
            <text:p text:style-name="common-al">Datum besluit: 8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1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1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1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ttersluis 5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13</meta:user-defined>
    <meta:user-defined meta:name="OVERHEIDop.GmbID/DC.identifier">gmb-2019-33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11917.18 422883</meta:user-defined>
    <meta:user-defined meta:name="OVERHEIDop.versieInformatie"/>
  </office:meta>
</office:document-meta>
</file>