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Wijzend 13B, Nibbix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last-al">met verzenddatum 07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1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1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Wijzend 13B, Nibbixwoud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812</meta:user-defined>
    <meta:user-defined meta:name="OVERHEIDop.GmbID/DC.identifier">gmb-2019-33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13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84 523021</meta:user-defined>
    <meta:user-defined meta:name="OVERHEIDop.versieInformatie"/>
  </office:meta>
</office:document-meta>
</file>