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ogerd 3E, 2A t/m D, 3A t/m D, 3F, G, H, en K in Wognum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de algemene ruimte van het appartementencomplex (appartement Boogerd 3E) en de appartementen Boogerd 2A t/m D, 3A t/m D en 3F, G, H en K in Wognum.</text:p>
            <text:p text:style-name="common-al"/>
            <text:p text:style-name="common-al">
            <text:span text:style-name="nadrukvet">Ter inzage </text:span>
          </text:p>
            <text:p text:style-name="common-al">Het ontwerpbesluit met bijbehorende stukken kunt u vanaf 15 februari zes weken inzien in het gemeentehuis, Dick Ketlaan 21, Wognum.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ogerd 3E, 2A t/m D, 3A t/m D, 3F, G, H, en K in Wognum (gemeente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810</meta:user-defined>
    <meta:user-defined meta:name="OVERHEIDop.GmbID/DC.identifier">gmb-2019-3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X 3d</meta:user-defined>
    <meta:user-defined meta:name="OVERHEIDop.woonplaats">Wognum</meta:user-defined>
    <meta:user-defined meta:name="OVERHEIDop.straatnaam">Boogerd</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30320 521625</meta:user-defined>
    <meta:user-defined meta:name="OVERHEIDop.versieInformatie"/>
  </office:meta>
</office:document-meta>
</file>