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olenstraat 2, 6191 K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2, 6191 KP te Beek, het verbouwen van een winkel tot twee appartementen alsmede het verbouwen van een appartement (Ingediend 20 december 2018, zaaknummer 201812013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olenstraat 2, 6191 K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381</meta:user-defined>
    <meta:user-defined meta:name="OVERHEIDop.GmbID/DC.identifier">gmb-2019-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P 2a</meta:user-defined>
    <meta:user-defined meta:name="OVERHEIDop.woonplaats">Bee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97 327699</meta:user-defined>
    <meta:user-defined meta:name="OVERHEIDop.versieInformatie"/>
  </office:meta>
</office:document-meta>
</file>