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 6 juli, Nieuwkoop, Zuideinde 62A - Nieuwkoops Kampioenschap Vrouwenv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– melding is ontvangen voor het gebruik van de openbare weg op 6 juli 2019 voor het Nieuwkoops Kampioenschap Vrouwenvissen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80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0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0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bruik openbare weg 6 juli, Nieuwkoop, Zuideinde 62A - Nieuwkoops Kampioenschap Vrouwenv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06</meta:user-defined>
    <meta:user-defined meta:name="OVERHEIDop.GmbID/DC.identifier">gmb-2019-338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62a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0 461224</meta:user-defined>
    <meta:user-defined meta:name="OVERHEIDop.versieInformatie"/>
  </office:meta>
</office:document-meta>
</file>