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de Winsumerweg en Molenstreek (oude overwal van de Hunze), kadastraal bekend GNG, AD, 143, 233 en 247 Groningen – vervanging alle kozijnen en houten gevel delen door kunstof (ontvangstdatum 31-01-2019, dossiernummer 201970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0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0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0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ssen de Winsumerweg en Molenstreek (oude overwal van de Hunze), kadastraal bekend GNG, AD, 143, 233 en 247 Groningen – vervanging alle kozijnen en houten gevel delen door kunstof (ontvangstdatum 31-01-2019, dossiernummer 2019703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04</meta:user-defined>
    <meta:user-defined meta:name="OVERHEIDop.GmbID/DC.identifier">gmb-2019-33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TC 1</meta:user-defined>
    <meta:user-defined meta:name="OVERHEIDop.woonplaats">Groningen</meta:user-defined>
    <meta:user-defined meta:name="OVERHEIDop.straatnaam">Wins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63 584505</meta:user-defined>
    <meta:user-defined meta:name="OVERHEIDop.versieInformatie"/>
  </office:meta>
</office:document-meta>
</file>