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uitrit en het kappen en herplanten van een boom, activiteiten (uitweg, kappen), - 27-12-2018 Nieuwstraat 29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t u bezwaar maken?Dat kan tot zes weken na de datum die u bij de vergunning ziet staan. Uw bezwaar met uw motivatie stuurt u naar: B&amp;W, postbus 1, 6658 ZG Beneden-Leeuwen.Bezwaar maken stopt het uitvoeren van het besluit niet. Daarvoor kunt u een voorlopige voorziening aanvragen bij de Voorzieningenrechter van de Rechtbank in Arnhem, sector Bestuursrecht, postbus 9030, 6800 EM Arnhem, T (026) 359 2000. Dit is niet gratis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-uitrit en het kappen en herplanten van een boom, activiteiten (uitweg, kappen), - 27-12-2018 Nieuwstraat 29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80</meta:user-defined>
    <meta:user-defined meta:name="OVERHEIDop.GmbID/DC.identifier">gmb-2019-3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29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42 428201</meta:user-defined>
    <meta:user-defined meta:name="OVERHEIDop.versieInformatie"/>
  </office:meta>
</office:document-meta>
</file>