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15 juni, Nieuwkoop, Dorpsstraat 62, - Eetcafé Vliegend P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62, Nieuwkoop - op 15 juni van 21.30 uur tot 01.30 uur de dag daaropvolgende, worden in de inrichting de geluidsnormen overschreden m.b.t evenement 'Bluestocht'</text:p>
            <text:p text:style-name="last-al">Geen zienswijze, bezwaar 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79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9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9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, 15 juni, Nieuwkoop, Dorpsstraat 62, - Eetcafé Vliegend Paar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799</meta:user-defined>
    <meta:user-defined meta:name="OVERHEIDop.GmbID/DC.identifier">gmb-2019-337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</meta:user-defined>
    <meta:user-defined meta:name="OVERHEIDop.woonplaats">Nieuwkoop</meta:user-defined>
    <meta:user-defined meta:name="OVERHEIDop.straatnaam">Reghthuys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20 462614</meta:user-defined>
    <meta:user-defined meta:name="OVERHEIDop.versieInformatie"/>
  </office:meta>
</office:document-meta>
</file>