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De Vriendschap 7, Nibbix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last-al">met verzenddatum 07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De Vriendschap 7, Nibbixwoud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97</meta:user-defined>
    <meta:user-defined meta:name="OVERHEIDop.GmbID/DC.identifier">gmb-2019-3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7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12 523086</meta:user-defined>
    <meta:user-defined meta:name="OVERHEIDop.versieInformatie"/>
  </office:meta>
</office:document-meta>
</file>