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hyacint 1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19 een aanvraag omgevingsvergunning met zaaknummer <text:span text:style-name="nadrukvet">W-AOV190059 </text:span>hebben ontvangen voor het realiseren van een damwand op de locatie <text:span text:style-name="nadrukvet">Waterhyacint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7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hyacint 1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796</meta:user-defined>
    <meta:user-defined meta:name="OVERHEIDop.GmbID/DC.identifier">gmb-2019-3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RD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29.89 371537.96</meta:user-defined>
    <meta:user-defined meta:name="OVERHEIDop.versieInformatie"/>
  </office:meta>
</office:document-meta>
</file>