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plaatsen van dakramen/lichtstraat achterzijde hellend dakvlak, Marktstraat 27,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
            <text:p text:style-name="common-al">Voor: het plaatsen van dakramen/lichtstraat achterzijde hellend dakvlak</text:p>
            <text:p text:style-name="common-al">Locatie: Marktstraat 27 te Borne </text:p>
            <text:p text:style-name="common-al">Datum verzending: 21 jan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79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9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9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plaatsen van dakramen/lichtstraat achterzijde hellend dakvlak, Marktstraat 27,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795</meta:user-defined>
    <meta:user-defined meta:name="OVERHEIDop.GmbID/DC.identifier">gmb-2019-33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P 27</meta:user-defined>
    <meta:user-defined meta:name="OVERHEIDop.woonplaats">Borne</meta:user-defined>
    <meta:user-defined meta:name="OVERHEIDop.straatnaam">Markt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97 480196</meta:user-defined>
    <meta:user-defined meta:name="OVERHEIDop.versieInformatie"/>
  </office:meta>
</office:document-meta>
</file>