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in Luther Kinglaan 1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9 2 </text:p>
            <text:p text:style-name="common-al">Datum beschikking : 4 februari 2019</text:p>
            <text:p text:style-name="common-al">Datum verzending : 5 februari 2019</text:p>
            <text:p text:style-name="common-al">Activiteiten  : veranderen gevel </text:p>
            <text:p text:style-name="common-al">Plaatselijk bekend : 3223GG Martin Luther Kinglaan 1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79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9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9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tin Luther Kinglaan 1 te  Hellevoet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93</meta:user-defined>
    <meta:user-defined meta:name="OVERHEIDop.GmbID/DC.identifier">gmb-2019-33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GG 1</meta:user-defined>
    <meta:user-defined meta:name="OVERHEIDop.woonplaats">Hellevoetsluis</meta:user-defined>
    <meta:user-defined meta:name="OVERHEIDop.straatnaam">Martin Luther Kinglaan</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70018 428460</meta:user-defined>
    <meta:user-defined meta:name="OVERHEIDop.versieInformatie"/>
  </office:meta>
</office:document-meta>
</file>