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 inrichting met schaftkeet, gevelsteiger, bouwhekken, bouwschutting wc, opslagcontainer en afvalcontainer, Pat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bouwplaats inrichting met schaftkeet, gevelsteiger, bouwhekken, bouwschutting wc, opslagcontainer en afvalcontainer</text:p>
            <text:p text:style-name="common-al">Locatie: Patersstraat 1</text:p>
            <text:p text:style-name="common-al">Datum: 11 februari 2019 tot en met 30 oktober 2019</text:p>
            <text:p text:style-name="common-al">Dossiernummer: 3297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ouwplaats inrichting met schaftkeet, gevelsteiger, bouwhekken, bouwschutting wc, opslagcontainer en afvalcontainer, Pater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90</meta:user-defined>
    <meta:user-defined meta:name="OVERHEIDop.GmbID/DC.identifier">gmb-2019-337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G 1</meta:user-defined>
    <meta:user-defined meta:name="OVERHEIDop.woonplaats">Arnhem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3 444165</meta:user-defined>
    <meta:user-defined meta:name="OVERHEIDop.versieInformatie"/>
  </office:meta>
</office:document-meta>
</file>