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rel Doormanweg 47, 3115 JD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18 een besluit genomen op de aanvraag met zaaknummer 18OMGS391 en projectomschrijving het plaatsen van een tijdelijk accommodatieschip voor een periode van maximaal 4 maanden. De vergunning is verleend. Het besluit betreft de volgende onderdelen:</text:p>
            <text:list text:style-name="id1-3-2-1-1-2">
              <text:list-item text:style-override="id1-3-2-1-1-2-1">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79</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79</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79</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arel Doormanweg 47, 3115 JD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3379</meta:user-defined>
    <meta:user-defined meta:name="OVERHEIDop.GmbID/DC.identifier">gmb-2019-3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5JD 47</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Omgevingsvergunning accomodatiebarge ROSSINI|exb-2019-514</meta:user-defined>
    <meta:user-defined meta:name="OVERHEID.EPSG28992/DC.spatial">85130.33 435291.53</meta:user-defined>
    <meta:user-defined meta:name="OVERHEIDop.versieInformatie"/>
  </office:meta>
</office:document-meta>
</file>