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30, Groningen – oprichten tijdelijk bedrijfspand (ontvangstdatum 01-02-2019, dossiernummer 201970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30, Groningen – oprichten tijdelijk bedrijfspand (ontvangstdatum 01-02-2019, dossiernummer 2019703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89</meta:user-defined>
    <meta:user-defined meta:name="OVERHEIDop.GmbID/DC.identifier">gmb-2019-3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8</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52 580977</meta:user-defined>
    <meta:user-defined meta:name="OVERHEIDop.versieInformatie"/>
  </office:meta>
</office:document-meta>
</file>