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edemennerstraat 18, 9718 BZ Groningen – verbouwen atelier naar woning (ontvangstdatum 02-02-2019, dossiernummer 2019703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78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78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78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ledemennerstraat 18, 9718 BZ Groningen – verbouwen atelier naar woning (ontvangstdatum 02-02-2019, dossiernummer 20197036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780</meta:user-defined>
    <meta:user-defined meta:name="OVERHEIDop.GmbID/DC.identifier">gmb-2019-33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BZ 18</meta:user-defined>
    <meta:user-defined meta:name="OVERHEIDop.woonplaats">Groningen</meta:user-defined>
    <meta:user-defined meta:name="OVERHEIDop.straatnaam">Sledemenn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38 581819</meta:user-defined>
    <meta:user-defined meta:name="OVERHEIDop.versieInformatie"/>
  </office:meta>
</office:document-meta>
</file>