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ooiweg 26 in Garder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77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ooiweg 26 in Garderen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78</meta:user-defined>
    <meta:user-defined meta:name="OVERHEIDop.GmbID/DC.identifier">gmb-2019-3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N 26</meta:user-defined>
    <meta:user-defined meta:name="OVERHEIDop.woonplaats">Gardere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63 470968</meta:user-defined>
    <meta:user-defined meta:name="OVERHEIDop.versieInformatie"/>
  </office:meta>
</office:document-meta>
</file>