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bolst 18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6 februari 2019 een besluit genomen op de aanvraag voor een omgevingsvergunning op locatie Voorbolst 18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met bijgebouw en het aanleggen van een inrit</text:p>
            <text:p text:style-name="common-al">Locatie: Voorbolst 18 te Erp</text:p>
            <text:p text:style-name="common-al">Zaaknummer: OV-2018-0852</text:p>
            <text:p text:style-name="common-al">
            <text:span text:style-name="nadrukvet">Indienen bezwaarschrift</text:span>
          </text:p>
            <text:p text:style-name="common-al">Tegen dit besluit kunnen belanghebbenden op grond van de Algemene wet bestuursrecht binnen zes weken vanaf 12 febr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7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7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7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orbolst 18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777</meta:user-defined>
    <meta:user-defined meta:name="OVERHEIDop.GmbID/DC.identifier">gmb-2019-33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E 1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799.91 401571.84</meta:user-defined>
    <meta:user-defined meta:name="OVERHEIDop.versieInformatie"/>
  </office:meta>
</office:document-meta>
</file>