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60 in De Glind, veranderen bedrijf d.m.v. bouwen loods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60 in De Glind, veranderen bedrijf d.m.v. bouwen loods voor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75</meta:user-defined>
    <meta:user-defined meta:name="OVERHEIDop.GmbID/DC.identifier">gmb-2019-33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60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02 458981</meta:user-defined>
    <meta:user-defined meta:name="OVERHEIDop.versieInformatie"/>
  </office:meta>
</office:document-meta>
</file>