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oezelweg 1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:</text:p>
            <text:p text:style-name="common-al">Moezelweg 151, 3198LS, milieuneutraal veranderen van een inrichting. Het betreft de uit bedrijf name van de verlading van vloeibare kooldioxide naar het spoor (aanvraagdatum 06-02-2019, dossiernummer OMV.19.02.00080)</text:p>
            <text:p text:style-name="common-al"/>
            <text:p text:style-name="common-al">Informatie aangevraagde vergunningen: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3774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774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774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Moezelweg 15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3774</meta:user-defined>
    <meta:user-defined meta:name="OVERHEIDop.GmbID/DC.identifier">gmb-2019-337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198LS 151</meta:user-defined>
    <meta:user-defined meta:name="OVERHEIDop.woonplaats">Europoort Rotterdam</meta:user-defined>
    <meta:user-defined meta:name="OVERHEIDop.straatnaam">Moezelweg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72384 437414</meta:user-defined>
    <meta:user-defined meta:name="OVERHEIDop.versieInformatie"/>
  </office:meta>
</office:document-meta>
</file>