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6 juli, Nieuwkoop, Zuideinde 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aanvraag is ontvangen voor toestemming geluidshinder op 6 juli 2019 van 15.30 tot en met 2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76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6 juli, Nieuwkoop, Zuideinde 6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69</meta:user-defined>
    <meta:user-defined meta:name="OVERHEIDop.GmbID/DC.identifier">gmb-2019-337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0 461224</meta:user-defined>
    <meta:user-defined meta:name="OVERHEIDop.versieInformatie"/>
  </office:meta>
</office:document-meta>
</file>