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24, 9737 NV Groningen – wijzigen kozijnindeling aan voorzijde woning (ontvangstdatum 30-01-2019, dossiernummer 2019703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65</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5</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765</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124, 9737 NV Groningen – wijzigen kozijnindeling aan voorzijde woning (ontvangstdatum 30-01-2019, dossiernummer 2019703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765</meta:user-defined>
    <meta:user-defined meta:name="OVERHEIDop.GmbID/DC.identifier">gmb-2019-33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NV 124</meta:user-defined>
    <meta:user-defined meta:name="OVERHEIDop.woonplaats">Groningen</meta:user-defined>
    <meta:user-defined meta:name="OVERHEIDop.straatnaam">Sibrand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45 584923</meta:user-defined>
    <meta:user-defined meta:name="OVERHEIDop.versieInformatie"/>
  </office:meta>
</office:document-meta>
</file>