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Brakeweg 65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agenloods</text:p>
            <text:p text:style-name="last-al">met verzenddatum 06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6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Brakeweg 65, Medembli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64</meta:user-defined>
    <meta:user-defined meta:name="OVERHEIDop.GmbID/DC.identifier">gmb-2019-3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P 65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06 530046</meta:user-defined>
    <meta:user-defined meta:name="OVERHEIDop.versieInformatie"/>
  </office:meta>
</office:document-meta>
</file>