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vreugde Festival, Papendallaan (Nationaal Sportcentrum Papenda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ervreugde Festival</text:p>
            <text:p text:style-name="common-al">Locatie: Papendallaan (Nationaal Sportcentrum Papendal)</text:p>
            <text:p text:style-name="common-al">Datum: 25 mei 2019</text:p>
            <text:p text:style-name="common-al">Dossiernummer: 3297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omervreugde Festival, Papendallaan (Nationaal Sportcentrum Papen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63</meta:user-defined>
    <meta:user-defined meta:name="OVERHEIDop.GmbID/DC.identifier">gmb-2019-33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