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uideinde 4, Abbeker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uurzamen van de woning door het plaatsen van triple isolatieglas </text:p>
            <text:p text:style-name="common-al">met ontvangstdatum 05-02-2019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6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uideinde 4, Abbekerk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62</meta:user-defined>
    <meta:user-defined meta:name="OVERHEIDop.GmbID/DC.identifier">gmb-2019-33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ED 4</meta:user-defined>
    <meta:user-defined meta:name="OVERHEIDop.woonplaats">Abbekerk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26 526928</meta:user-defined>
    <meta:user-defined meta:name="OVERHEIDop.versieInformatie"/>
  </office:meta>
</office:document-meta>
</file>