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uitwegen, Nervistraat 11 (zaaknummer 4725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ervistraat 11</text:span> – voor het verbreden en verleggen van de in- en uitritten, ingetrokken op 5 februar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7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jzigen uitwegen, Nervistraat 11 (zaaknummer 472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60</meta:user-defined>
    <meta:user-defined meta:name="OVERHEIDop.GmbID/DC.identifier">gmb-2019-3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S 11</meta:user-defined>
    <meta:user-defined meta:name="OVERHEIDop.woonplaats">Zwolle</meta:user-defined>
    <meta:user-defined meta:name="OVERHEIDop.straatnaam">Nervi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62 500387</meta:user-defined>
    <meta:user-defined meta:name="OVERHEIDop.versieInformatie"/>
  </office:meta>
</office:document-meta>
</file>