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lkstuincomplex Thurlede, Parkweg 428, 3121 K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heeft de gemeente een aanvraag ontvangen voor een omgevingsvergunning op locatie Volkstuincomplex Thurlede, Parkweg 428, 3121 KK te Schiedam. De aanvraag is geregistreerd onder zaaknummer 19OMGS005 en projectomschrijving: het kappen van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Betreft onderhoud gemeente Schiedam op Volkstuincomplex Thurlede. De aanvraag moet worden aangevuld: uit de aanvraag is het aantal te kappen bomen en boomsoorten niet duidelijk op te mak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7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lkstuincomplex Thurlede, Parkweg 428, 3121 K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56</meta:user-defined>
    <meta:user-defined meta:name="OVERHEIDop.GmbID/DC.identifier">gmb-2019-3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26.92 438776.09</meta:user-defined>
    <meta:user-defined meta:name="OVERHEIDop.versieInformatie"/>
  </office:meta>
</office:document-meta>
</file>