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Nieuwe Dijk 9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of uitrit</text:p>
            <text:p text:style-name="last-al">met verzenddatum 07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Nieuwe Dijk 9, Andijk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755</meta:user-defined>
    <meta:user-defined meta:name="OVERHEIDop.GmbID/DC.identifier">gmb-2019-3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606 526216</meta:user-defined>
    <meta:user-defined meta:name="OVERHEIDop.versieInformatie"/>
  </office:meta>
</office:document-meta>
</file>