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97, Abbeker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opslagplaatsen en een stacaravan (als tijdelijk woonverblijf) </text:p>
            <text:p text:style-name="common-al">met ontvangstdatum 09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5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5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5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orpsstraat 97, Abbekerk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752</meta:user-defined>
    <meta:user-defined meta:name="OVERHEIDop.GmbID/DC.identifier">gmb-2019-33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AD 97</meta:user-defined>
    <meta:user-defined meta:name="OVERHEIDop.woonplaats">Abbeker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226 527099</meta:user-defined>
    <meta:user-defined meta:name="OVERHEID.EPSG28992/DC.spatial">130226 527099</meta:user-defined>
    <meta:user-defined meta:name="OVERHEIDop.versieInformatie"/>
  </office:meta>
</office:document-meta>
</file>