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vraag verkoop krentenbollen op 6 april 2019 in de kern Ter Aar - Muziekverenging DSS,   organiseren  muziekprojecten  basisschoolk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aanvraag is ontvangen voor het verkopen van krentenbollen op 6 april voor Muziekvereniging Door Samenwerking Sterk voor het organiseren van muziekprojecten voor basisschoolkinder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74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vraag verkoop krentenbollen op 6 april 2019 in de kern Ter Aar - Muziekverenging DSS,   organiseren  muziekprojecten  basisschoolki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48</meta:user-defined>
    <meta:user-defined meta:name="OVERHEIDop.GmbID/DC.identifier">gmb-2019-3374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A 17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66 464488</meta:user-defined>
    <meta:user-defined meta:name="OVERHEIDop.versieInformatie"/>
  </office:meta>
</office:document-meta>
</file>