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uaanstraat 47, 9723 CC Groningen – het uitbreiden van een bedrijf naar een tegenoverliggend perceel (ontvangstdatum 11-01-2019, dossier 20197009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746</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746</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746</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ouaanstraat 47, 9723 CC Groningen – het uitbreiden van een bedrijf naar een tegenoverliggend perceel (ontvangstdatum 11-01-2019, dossier 20197009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746</meta:user-defined>
    <meta:user-defined meta:name="OVERHEIDop.GmbID/DC.identifier">gmb-2019-337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CC 47</meta:user-defined>
    <meta:user-defined meta:name="OVERHEIDop.woonplaats">Groningen</meta:user-defined>
    <meta:user-defined meta:name="OVERHEIDop.straatnaam">Rouaa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867 579475</meta:user-defined>
    <meta:user-defined meta:name="OVERHEIDop.versieInformatie"/>
  </office:meta>
</office:document-meta>
</file>