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öltersweg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besloten om de beslistermijn voor de aanvraag met zaaknummer O-2018-0594 voor een omgevingsvergunning op locatie Höltersweg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74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4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4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öltersweg 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745</meta:user-defined>
    <meta:user-defined meta:name="OVERHEIDop.GmbID/DC.identifier">gmb-2019-33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BX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838.69 477529</meta:user-defined>
    <meta:user-defined meta:name="OVERHEIDop.versieInformatie"/>
  </office:meta>
</office:document-meta>
</file>