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3 en 33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
            <text:span text:style-name="nadrukvet">Hasselterdijk 33                                   8043 PD                            (onderwijsfunctie)</text:span>
          </text:p>
            <text:p text:style-name="common-al">
            <text:span text:style-name="nadrukvet">Hasselterdijk 33I                                 8043 PD                            (onderwijsfunctie)</text:span>
          </text:p>
            <text:p text:style-name="common-al">Samenvoegen in:</text:p>
            <text:p text:style-name="common-al">
            <text:span text:style-name="nadrukvet">Hasselterdijk 33                                  8043 PD                            (onderwijsfunctie)</text:span>
          </text:p>
            <text:p text:style-name="common-al">Datum besluit: 11 februari 2019</text:p>
            <text:p text:style-name="common-al">Kenmerk besluit: 1024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sselterdijk 33 en 33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41</meta:user-defined>
    <meta:user-defined meta:name="OVERHEIDop.GmbID/DC.identifier">gmb-2019-3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33</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0244-2019|exb-2019-7925</meta:user-defined>
    <meta:user-defined meta:name="OVERHEID.EPSG28992/DC.spatial">201221 504171</meta:user-defined>
    <meta:user-defined meta:name="OVERHEIDop.versieInformatie"/>
  </office:meta>
</office:document-meta>
</file>