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de aanlegsteiger - Amsteldijk Zui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februari 2019, zaaknummer Z18-019838</text:span>
          </text:p>
            <text:p text:style-name="common-al">Het vervangen van de aanlegsteig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9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de aanlegsteiger - Amsteldijk Zuid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38</meta:user-defined>
    <meta:user-defined meta:name="OVERHEIDop.GmbID/DC.identifier">gmb-2019-33738</meta:user-defined>
    <meta:user-defined meta:name="OVERHEID.TaxonomieBeleidsagenda/OVERHEID.category">Ruimte en infrastructuur | Organisatie en beleid</meta:user-defined>
    <meta:user-defined meta:name="OVERHEIDop.referentienummer">Z18-019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C 34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31 478745</meta:user-defined>
    <meta:user-defined meta:name="OVERHEIDop.versieInformatie"/>
  </office:meta>
</office:document-meta>
</file>