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seweg 34, 9717 BJ Groningen – realiseren doorbraak in muur (ontvangstdatum 31-01-2019, dossiernummer 2019703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3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3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3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seweg 34, 9717 BJ Groningen – realiseren doorbraak in muur (ontvangstdatum 31-01-2019, dossiernummer 2019703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37</meta:user-defined>
    <meta:user-defined meta:name="OVERHEIDop.GmbID/DC.identifier">gmb-2019-33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J 34</meta:user-defined>
    <meta:user-defined meta:name="OVERHEIDop.woonplaats">Groningen</meta:user-defined>
    <meta:user-defined meta:name="OVERHEIDop.straatnaam">Prinses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90 582387</meta:user-defined>
    <meta:user-defined meta:name="OVERHEIDop.versieInformatie"/>
  </office:meta>
</office:document-meta>
</file>