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Hendrikszstraat 29, 9714 EB Groningen – vellen 1 boom (ontvangstdatum 30-01-2019, dossiernummer 2019703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3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3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3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Hendrikszstraat 29, 9714 EB Groningen – vellen 1 boom (ontvangstdatum 30-01-2019, dossiernummer 2019703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34</meta:user-defined>
    <meta:user-defined meta:name="OVERHEIDop.GmbID/DC.identifier">gmb-2019-33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EB 29a</meta:user-defined>
    <meta:user-defined meta:name="OVERHEIDop.woonplaats">Groningen</meta:user-defined>
    <meta:user-defined meta:name="OVERHEIDop.straatnaam">Petrus Hendriksz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43 583109</meta:user-defined>
    <meta:user-defined meta:name="OVERHEIDop.versieInformatie"/>
  </office:meta>
</office:document-meta>
</file>