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3 sleufsilo's Hogeweg 16 in Den Horn</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Westerkwartier een aanvraag ontvangen voor het aanleggen van 3 sleufsilo's op locatie Hogeweg 16 in Den Horn. De aanvraag is geregistreerd onder zaaknummer Z2019001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3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3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3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aanleggen van 3 sleufsilo's Hogeweg 16 in Den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30</meta:user-defined>
    <meta:user-defined meta:name="OVERHEIDop.GmbID/DC.identifier">gmb-2019-33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2TA 1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5348 584242</meta:user-defined>
    <meta:user-defined meta:name="OVERHEIDop.versieInformatie"/>
  </office:meta>
</office:document-meta>
</file>