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Molenstraat 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04 februari 2019         Molenstraat 269 – 363, 5691 AH – plaatsen onverlichte naamsaanduiding op een appartementengebouw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7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lenstraat 2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728</meta:user-defined>
    <meta:user-defined meta:name="OVERHEIDop.GmbID/DC.identifier">gmb-2019-3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H 213</meta:user-defined>
    <meta:user-defined meta:name="OVERHEIDop.woonplaats">Son en Breugel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351 390789</meta:user-defined>
    <meta:user-defined meta:name="OVERHEIDop.versieInformatie"/>
  </office:meta>
</office:document-meta>
</file>