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kade 101, 9713 KC  Groningen – vellen 5 bomen (ontvangstdatum 31-01-2019, dossiernummer 2019703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2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2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2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hamrikkade 101, 9713 KC  Groningen – vellen 5 bomen (ontvangstdatum 31-01-2019, dossiernummer 2019703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727</meta:user-defined>
    <meta:user-defined meta:name="OVERHEIDop.GmbID/DC.identifier">gmb-2019-33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J 100</meta:user-defined>
    <meta:user-defined meta:name="OVERHEIDop.woonplaats">Groningen</meta:user-defined>
    <meta:user-defined meta:name="OVERHEIDop.straatnaam">Oosterhamrik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61 583412</meta:user-defined>
    <meta:user-defined meta:name="OVERHEIDop.versieInformatie"/>
  </office:meta>
</office:document-meta>
</file>