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loods op het perceel Kerkweg 15 te Hensbroek</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voor het bouwen van een loods op het perceel Kerkweg 15 te Hensbroek. De aanvraag is geregistreerd onder zaaknummer 2018-HZ-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loods op het perceel Kerkweg 15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372</meta:user-defined>
    <meta:user-defined meta:name="OVERHEIDop.GmbID/DC.identifier">gmb-2019-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R 15</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19853 519239</meta:user-defined>
    <meta:user-defined meta:name="OVERHEID.EPSG28992/DC.spatial">119837.86 519218.81</meta:user-defined>
    <meta:user-defined meta:name="OVERHEID.EPSG28992/DC.spatial">119848.63 519191.13</meta:user-defined>
    <meta:user-defined meta:name="OVERHEIDop.versieInformatie"/>
  </office:meta>
</office:document-meta>
</file>