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straat 28, 9712 EN Groningen – realiseren nieuwbouw (bedrijfsruimte met 2 appartementen) (ontvangstdatum 25-01-2019, dossiernummer 2019702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1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1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1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urstraat 28, 9712 EN Groningen – realiseren nieuwbouw (bedrijfsruimte met 2 appartementen) (ontvangstdatum 25-01-2019, dossiernummer 2019702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19</meta:user-defined>
    <meta:user-defined meta:name="OVERHEIDop.GmbID/DC.identifier">gmb-2019-33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N 28</meta:user-defined>
    <meta:user-defined meta:name="OVERHEIDop.woonplaats">Groningen</meta:user-defined>
    <meta:user-defined meta:name="OVERHEIDop.straatnaam">Muu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6 582163</meta:user-defined>
    <meta:user-defined meta:name="OVERHEIDop.versieInformatie"/>
  </office:meta>
</office:document-meta>
</file>