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ANGS TJONGER HEERENVEEN, OUDESCHOOT, MILDAM EN KATLIJK EN PRINSENWIJK OUDE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realiseren natuurvriendelijke oevers en aanbrengen damwand op het perceel langs Tjonger te Heerenveen, Oudeschoot, Mildam en Katlijk en Prinsenwijk te Oudeschoot (11 febr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71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1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1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ANGS TJONGER HEERENVEEN, OUDESCHOOT, MILDAM EN KATLIJK EN PRINSENWIJK OUDEDESCHO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18</meta:user-defined>
    <meta:user-defined meta:name="OVERHEIDop.GmbID/DC.identifier">gmb-2019-33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AK 1001</meta:user-defined>
    <meta:user-defined meta:name="OVERHEIDop.woonplaats">Heerenveen</meta:user-defined>
    <meta:user-defined meta:name="OVERHEIDop.straatnaam">Wolvegasterweg</meta:user-defined>
    <meta:user-defined meta:name="OVERHEID.PostcodeHuisnummer/OVERHEIDop.postcodeHuisnummer">8454KE 28</meta:user-defined>
    <meta:user-defined meta:name="OVERHEIDop.woonplaats">Mildam</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648 549167</meta:user-defined>
    <meta:user-defined meta:name="OVERHEID.EPSG28992/DC.spatial">195770 549871</meta:user-defined>
    <meta:user-defined meta:name="OVERHEIDop.versieInformatie"/>
  </office:meta>
</office:document-meta>
</file>