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Vlek 19, Kadastrale gemeente Groningen, sectie AE, perceelnummer 1501 Groningen – nieuwbouw 13 woningen (ontvangstdatum 23-01-2019, dossiernummer 201970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Vlek 19, Kadastrale gemeente Groningen, sectie AE, perceelnummer 1501 Groningen – nieuwbouw 13 woningen (ontvangstdatum 23-01-2019, dossiernummer 201970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16</meta:user-defined>
    <meta:user-defined meta:name="OVERHEIDop.GmbID/DC.identifier">gmb-2019-3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B 12</meta:user-defined>
    <meta:user-defined meta:name="OVERHEIDop.woonplaats">Meerstad</meta:user-defined>
    <meta:user-defined meta:name="OVERHEIDop.straatnaam">Wi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27 583879</meta:user-defined>
    <meta:user-defined meta:name="OVERHEIDop.versieInformatie"/>
  </office:meta>
</office:document-meta>
</file>