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sburgerweg 40 in Voorhout, Kenmerk Z-19-072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wijzigen van het gebruik bedrijfswoning</text:p>
            <text:p text:style-name="common-al"/>
            <text:p text:style-name="common-al">
            <text:span text:style-name="nadrukcur">Datum ontvangst </text:span>1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71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1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1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ijnsburgerweg 40 in Voorhout, Kenmerk Z-19-0720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712</meta:user-defined>
    <meta:user-defined meta:name="OVERHEIDop.GmbID/DC.identifier">gmb-2019-33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RC 40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671.43 470060.44</meta:user-defined>
    <meta:user-defined meta:name="OVERHEIDop.versieInformatie"/>
  </office:meta>
</office:document-meta>
</file>