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Jonendwars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Jonendwarsstraat 1, zaaknummer 168987</text:p>
            <text:p text:style-name="common-al">Voor: afwijken bestemmingsplan t.b.v. voeren bedrijf met ondergeschikt productieproces binnen totaalconcept op gebied van geurontwikkeling, datum besluit en verzending: 11-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71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1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1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Jonendwars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3711</meta:user-defined>
    <meta:user-defined meta:name="OVERHEIDop.GmbID/DC.identifier">gmb-2019-33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C 1</meta:user-defined>
    <meta:user-defined meta:name="OVERHEIDop.woonplaats">Winterswijk</meta:user-defined>
    <meta:user-defined meta:name="OVERHEIDop.straatnaam">Jonendwar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81 443359</meta:user-defined>
    <meta:user-defined meta:name="OVERHEIDop.versieInformatie"/>
  </office:meta>
</office:document-meta>
</file>