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Duitse Weistraat tussen nr. 12 e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uitse Weistraat tussen nr. 12 en 14</text:p>
            <text:p text:style-name="common-al">De wettelijke beslistermijn van deze aanvraag is verlengd met maximaal 6 weken. Het betreft het realiseren van een waterbergingslocatie inclusief bijbehorende bouwwerken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70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0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0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Kerkdriel, Duitse Weistraat tussen nr. 12 e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709</meta:user-defined>
    <meta:user-defined meta:name="OVERHEIDop.GmbID/DC.identifier">gmb-2019-33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H 12</meta:user-defined>
    <meta:user-defined meta:name="OVERHEIDop.woonplaats">Kerkdriel</meta:user-defined>
    <meta:user-defined meta:name="OVERHEIDop.straatnaam">Duitse Wei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600 419849</meta:user-defined>
    <meta:user-defined meta:name="OVERHEIDop.versieInformatie"/>
  </office:meta>
</office:document-meta>
</file>