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emmelweisstraat 2, 9728 NB Groningen – oprichten woongebouw met 25 appartementen, 5 grondgebonden woningen en kinderdagverblijf (ontvangstdatum 28-11-2018, dossiernummer 2018744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emmelweisstraat 2, 9728 NB Groningen – oprichten woongebouw met 25 appartementen, 5 grondgebonden woningen en kinderdagverblijf (ontvangstdatum 28-11-2018, dossiernummer 2018744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07</meta:user-defined>
    <meta:user-defined meta:name="OVERHEIDop.GmbID/DC.identifier">gmb-2019-33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B 2</meta:user-defined>
    <meta:user-defined meta:name="OVERHEIDop.woonplaats">Groningen</meta:user-defined>
    <meta:user-defined meta:name="OVERHEIDop.straatnaam">Semmelwe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71 579311</meta:user-defined>
    <meta:user-defined meta:name="OVERHEIDop.versieInformatie"/>
  </office:meta>
</office:document-meta>
</file>