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Slijkwellse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 Slijkwellsestraat 3 5325KB Well</text:p>
            <text:p text:style-name="common-al">De verleende vergunning is verzonden op 29 januari 2019 en heeft betrekking op het verbouwen en uitbreid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70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0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0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Well, Slijkwellse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703</meta:user-defined>
    <meta:user-defined meta:name="OVERHEIDop.GmbID/DC.identifier">gmb-2019-33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KB 3</meta:user-defined>
    <meta:user-defined meta:name="OVERHEIDop.woonplaats">Well</meta:user-defined>
    <meta:user-defined meta:name="OVERHEIDop.straatnaam">Slijkwellse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1600 417847</meta:user-defined>
    <meta:user-defined meta:name="OVERHEIDop.versieInformatie"/>
  </office:meta>
</office:document-meta>
</file>